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4:Foglio_1-_Elenco_obblighi.G39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7">
            <text:p>Comune di Rodengo Saiano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23T00:00:00" table:style-name="ce43">
            <text:p>23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8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8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4">
            <text:p>Consulenti e collaboratori</text:p>
          </table:table-cell>
          <table:table-cell office:value-type="string" table:number-columns-spanned="1" table:number-rows-spanned="7" table:style-name="ce66">
            <text:p>Titolari di incarichi <text:s/>di collaborazione o consulenza</text:p>
          </table:table-cell>
          <table:table-cell office:value-type="string" table:number-columns-spanned="1" table:number-rows-spanned="7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0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60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4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64">
            <text:p>Controlli e rilievi sull'amministrazione</text:p>
          </table:table-cell>
          <table:table-cell office:value-type="string" table:number-columns-spanned="1" table:number-rows-spanned="4" table:style-name="ce6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0">
            <text:p>Art. 31, d.lgs. n. 33/2013</text:p>
          </table:table-cell>
          <table:table-cell office:value-type="string" table:number-columns-spanned="1" table:number-rows-spanned="4" table:style-name="ce66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44">
            <text:p>La relazione sulla performance è predisposta dallo stesso soggetto che ricopre l'incarico di OIV<text:s/></text:p>
          </table:table-cell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44">
            <text:p>Lo stesso soggetto ricopre l'incarico di OIV e di Responsabile del sistema di valutazione, trasparenza ecc.</text:p>
          </table:table-cell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64">
            <text:p>Pianificazione e governo del territorio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6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44">
            <text:p>nel 2017 non sono state presentate/approvate proposte di trasformazione urbanistica</text:p>
          </table:table-cell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64">
            <text:p>Strutture sanitarie private accreditate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Regioni</text:p>
          </table:table-cell>
          <table:table-cell office:value-type="string" table:number-columns-spanned="1" table:number-rows-spanned="2" table:style-name="ce66">
            <text:p>Art. 41, c. 4, d.lgs. n. 33/2013</text:p>
          </table:table-cell>
          <table:table-cell office:value-type="string" table:number-columns-spanned="1" table:number-rows-spanned="2" table:style-name="ce66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table:style-name="ce27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7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8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8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64">
            <text:p>Consulenti e collaboratori</text:p>
          </table:table-cell>
          <table:table-cell office:value-type="string" table:number-columns-spanned="1" table:number-rows-spanned="7" table:style-name="ce66">
            <text:p>Titolari di incarichi <text:s/>di collaborazione o consulenza</text:p>
          </table:table-cell>
          <table:table-cell office:value-type="string" table:number-columns-spanned="1" table:number-rows-spanned="7" table:style-name="ce66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0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6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6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0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6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4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6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64">
            <text:p>Controlli e rilievi sull'amministrazione</text:p>
          </table:table-cell>
          <table:table-cell office:value-type="string" table:number-columns-spanned="1" table:number-rows-spanned="4" table:style-name="ce6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6">
            <text:p>Ministeri e enti pubblici nazionali con uffici periferici</text:p>
          </table:table-cell>
          <table:table-cell office:value-type="string" table:number-columns-spanned="1" table:number-rows-spanned="6" table:style-name="ce60">
            <text:p>Art. 31, d.lgs. n. 33/2013</text:p>
          </table:table-cell>
          <table:table-cell office:value-type="string" table:number-columns-spanned="1" table:number-rows-spanned="4" table:style-name="ce66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Stefania</dc:creator>
    <meta:creation-date>2013-01-24T09:59:07Z</meta:creation-date>
    <dc:date>2018-04-24T07:08:23Z</dc:date>
    <meta:print-date>2018-01-31T12:03:22Z</meta:print-date>
    <meta:user-defined meta:name="WorkbookGuid">423a4792-3e56-4aa2-8908-7a7203a51364</meta:user-defined>
  </office:meta>
</office:document-meta>
</file>